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198cm" fo:margin-left="0.009cm" fo:margin-top="0cm" fo:margin-bottom="0cm" table:align="left" style:writing-mode="lr-tb"/>
    </style:style>
    <style:style style:name="Таблица1.A" style:family="table-column">
      <style:table-column-properties style:column-width="4.092cm"/>
    </style:style>
    <style:style style:name="Таблица1.B" style:family="table-column">
      <style:table-column-properties style:column-width="2.919cm"/>
    </style:style>
    <style:style style:name="Таблица1.C" style:family="table-column">
      <style:table-column-properties style:column-width="3.276cm"/>
    </style:style>
    <style:style style:name="Таблица1.D" style:family="table-column">
      <style:table-column-properties style:column-width="3.022cm"/>
    </style:style>
    <style:style style:name="Таблица1.E" style:family="table-column">
      <style:table-column-properties style:column-width="3.889cm"/>
    </style:style>
    <style:style style:name="Таблица1.1" style:family="table-row">
      <style:table-row-properties style:min-row-height="1.51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443cm" fo:keep-together="auto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cb72b" officeooo:paragraph-rsid="00227cf4" style:font-size-asian="12pt" style:font-size-complex="12pt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font-name="Tinos" fo:font-size="12pt" officeooo:paragraph-rsid="001f30fd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nos" fo:font-size="12pt" officeooo:paragraph-rsid="00227cf4" style:font-size-asian="12pt" style:font-size-complex="12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7cm" style:auto-text-indent="false"/>
      <style:text-properties style:font-name="Tinos" fo:font-size="12pt" officeooo:paragraph-rsid="001cd8c4" style:font-size-asian="12pt" style:font-size-complex="12pt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nos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nos" fo:font-size="12pt" fo:language="ru" fo:country="RU" officeooo:rsid="001cb72b" officeooo:paragraph-rsid="001cb72b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7cm" style:auto-text-indent="false"/>
      <style:text-properties style:font-name="Tinos" fo:font-size="12pt" fo:font-style="normal" fo:font-weight="bold" officeooo:paragraph-rsid="001cd8c4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Title">
      <style:text-properties fo:font-size="6pt" fo:font-weight="bold" officeooo:paragraph-rsid="00238550" style:font-size-asian="6pt" style:font-weight-asian="bold" style:font-size-complex="6pt"/>
    </style:style>
    <style:style style:name="P13" style:family="paragraph" style:parent-style-name="Standard">
      <style:paragraph-properties fo:text-align="center" style:justify-single-word="false"/>
      <style:text-properties officeooo:paragraph-rsid="00238550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8550"/>
    </style:style>
    <style:style style:name="P15" style:family="paragraph" style:parent-style-name="Standard">
      <style:paragraph-properties fo:margin-top="0cm" fo:margin-bottom="0cm" style:contextual-spacing="false" fo:text-indent="9.753cm" style:auto-text-indent="false"/>
      <style:text-properties officeooo:paragraph-rsid="00238550"/>
    </style:style>
    <style:style style:name="P16" style:family="paragraph" style:parent-style-name="Standard">
      <style:paragraph-properties fo:margin-top="0cm" fo:margin-bottom="0cm" style:contextual-spacing="false" fo:text-indent="9.753cm" style:auto-text-indent="false"/>
      <style:text-properties style:font-name="Times New Roman" fo:font-size="12pt" officeooo:paragraph-rsid="00238550" style:font-size-asian="12pt" style:font-size-complex="12pt"/>
    </style:style>
    <style:style style:name="P17" style:family="paragraph" style:parent-style-name="Title">
      <style:text-properties officeooo:paragraph-rsid="00238550"/>
    </style:style>
    <style:style style:name="P18" style:family="paragraph" style:parent-style-name="Title">
      <style:paragraph-properties fo:padding-left="0cm" fo:padding-right="0cm" fo:padding-top="0cm" fo:padding-bottom="0.071cm" fo:border-left="none" fo:border-right="none" fo:border-top="none" fo:border-bottom="0.51pt solid #000000"/>
      <style:text-properties officeooo:paragraph-rsid="00238550"/>
    </style:style>
    <style:style style:name="P19" style:family="paragraph" style:parent-style-name="No_20_Spacing">
      <style:text-properties officeooo:paragraph-rsid="00238550"/>
    </style:style>
    <style:style style:name="P20" style:family="paragraph" style:parent-style-name="Normal_20__28_Web_29_" style:list-style-name="L1">
      <style:paragraph-properties fo:margin-top="0.494cm" fo:margin-bottom="0cm" style:contextual-spacing="false" fo:text-align="justify" style:justify-single-word="false"/>
      <style:text-properties officeooo:paragraph-rsid="001f30fd"/>
    </style:style>
    <style:style style:name="T1" style:family="text">
      <style:text-properties fo:font-size="8pt" fo:language="en" fo:country="US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font-name="Tinos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nos" fo:font-size="12pt" fo:font-weight="bold" officeooo:rsid="001cb72b" style:font-size-asian="12pt" style:font-weight-asian="bold" style:font-size-complex="12pt"/>
    </style:style>
    <style:style style:name="T6" style:family="text">
      <style:text-properties fo:color="#000000" loext:opacity="100%" style:font-name="Tino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nos" fo:font-size="12pt" fo:font-weight="bold" officeooo:rsid="001cb72b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nos" fo:font-size="12pt" style:font-size-asian="12pt" style:font-size-complex="12pt"/>
    </style:style>
    <style:style style:name="T9" style:family="text">
      <style:text-properties fo:color="#000000" loext:opacity="100%" style:font-name="Tinos" fo:font-size="12pt" fo:font-weight="normal" style:font-size-asian="12pt" style:font-weight-asian="normal" style:font-size-complex="12pt"/>
    </style:style>
    <style:style style:name="T10" style:family="text">
      <style:text-properties fo:color="#000000" loext:opacity="100%" style:font-name="Tinos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nos" fo:font-size="14pt" fo:font-weight="bold" officeooo:rsid="00245f15" style:font-size-asian="14pt" style:font-weight-asian="bold" style:font-size-complex="14pt"/>
    </style:style>
    <style:style style:name="T12" style:family="text">
      <style:text-properties fo:color="#000000" loext:opacity="100%" style:font-name="Tinos" fo:font-size="14pt" style:font-size-asian="14pt" style:font-size-complex="14pt"/>
    </style:style>
    <style:style style:name="T13" style:family="text">
      <style:text-properties fo:background-color="transparent" loext:char-shading-value="0" style:font-name-asian="Times New Roman1" style:font-name-complex="Times New Roman1"/>
    </style:style>
    <style:style style:name="T14" style:family="text">
      <style:text-properties officeooo:rsid="001cb72b" fo:background-color="transparent" loext:char-shading-value="0" style:font-name-asian="Times New Roman1" style:font-name-complex="Times New Roman1"/>
    </style:style>
    <style:style style:name="T15" style:family="text">
      <style:text-properties style:font-name="Tinos" fo:font-size="12pt" style:font-size-asian="12pt" style:font-size-complex="12pt"/>
    </style:style>
    <style:style style:name="T16" style:family="text">
      <style:text-properties style:font-name="Tinos" fo:font-size="12pt" officeooo:rsid="001cd8c4" style:font-size-asian="12pt" style:font-size-complex="12pt"/>
    </style:style>
    <style:style style:name="T17" style:family="text">
      <style:text-properties style:font-name="Tinos" fo:font-size="12pt" officeooo:rsid="001f30fd" style:font-size-asian="12pt" style:font-size-complex="12pt"/>
    </style:style>
    <style:style style:name="T18" style:family="text">
      <style:text-properties style:font-name="Tinos" fo:font-size="12pt" officeooo:rsid="001fff1b" style:font-size-asian="12pt" style:font-size-complex="12pt"/>
    </style:style>
    <style:style style:name="T19" style:family="text">
      <style:text-properties style:font-name="Tinos" fo:font-size="12pt" style:font-size-asian="12pt" style:font-name-complex="Times New Roman1" style:font-size-complex="12pt"/>
    </style:style>
    <style:style style:name="T20" style:family="text">
      <style:text-properties style:font-name="Tinos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nos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nos" fo:font-size="12pt" fo:font-weight="bold" officeooo:rsid="001cb72b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nos" fo:font-size="12pt" fo:font-weight="bold" officeooo:rsid="001cd8c4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nos" fo:font-size="12pt" fo:font-weight="bold" officeooo:rsid="0024ed20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nos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nos" fo:font-size="12pt" fo:font-weight="bold" officeooo:rsid="001cd8c4" style:font-size-asian="12pt" style:font-weight-asian="bold" style:font-size-complex="12pt" style:font-weight-complex="bold"/>
    </style:style>
    <style:style style:name="T27" style:family="text">
      <style:text-properties style:font-name="Tinos" fo:font-size="12pt" fo:font-weight="bold" officeooo:rsid="001f30fd" style:font-size-asian="12pt" style:font-weight-asian="bold" style:font-size-complex="12pt" style:font-weight-complex="bold"/>
    </style:style>
    <style:style style:name="T28" style:family="text">
      <style:text-properties style:font-name="Tinos" fo:font-size="12pt" fo:font-weight="bold" officeooo:rsid="001d9f06" style:font-size-asian="12pt" style:font-weight-asian="bold" style:font-size-complex="12pt" style:font-weight-complex="bold"/>
    </style:style>
    <style:style style:name="T29" style:family="text">
      <style:text-properties style:font-name="Tinos" fo:font-size="12pt" fo:font-weight="bold" officeooo:rsid="00245f15" style:font-size-asian="12pt" style:font-weight-asian="bold" style:font-size-complex="12pt" style:font-weight-complex="bold"/>
    </style:style>
    <style:style style:name="T30" style:family="text">
      <style:text-properties style:font-name="Tino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1" style:family="text">
      <style:text-properties style:font-name="Tinos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nos" fo:font-size="12pt" officeooo:rsid="001cb72b" style:font-name-asian="Times New Roman1" style:font-size-asian="12pt" style:font-name-complex="Times New Roman1" style:font-size-complex="12pt"/>
    </style:style>
    <style:style style:name="T33" style:family="text">
      <style:text-properties style:font-name="Tinos" fo:font-size="12pt" fo:language="en" fo:country="US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34" style:family="text">
      <style:text-properties style:font-name="Tinos" fo:font-size="12pt" fo:language="en" fo:country="US" fo:font-weight="bold" officeooo:rsid="001cb72b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style:font-name="Tinos" fo:font-size="10pt" style:font-size-asian="10pt" style:font-size-complex="10pt"/>
    </style:style>
    <style:style style:name="T36" style:family="text">
      <style:text-properties fo:font-style="normal" style:font-name-asian="Times New Roman1" style:font-style-asian="normal" style:font-name-complex="Times New Roman1" style:font-style-complex="normal"/>
    </style:style>
    <style:style style:name="T37" style:family="text">
      <style:text-properties fo:font-style="normal" officeooo:rsid="001cb72b" style:font-name-asian="Times New Roman1" style:font-style-asian="normal" style:font-name-complex="Times New Roman1" style:font-style-complex="normal"/>
    </style:style>
    <style:style style:name="T38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style:font-name-complex="Segoe UI Symbol"/>
    </style:style>
    <style:style style:name="T40" style:family="text">
      <style:text-properties officeooo:rsid="001cb72b"/>
    </style:style>
    <style:style style:name="T41" style:family="text">
      <style:text-properties officeooo:rsid="001e649b"/>
    </style:style>
    <style:style style:name="T42" style:family="text">
      <style:text-properties officeooo:rsid="001f30fd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officeooo:rsid="001cb72b" style:font-name-asian="Times New Roman1" style:font-name-complex="Times New Roman1"/>
    </style:style>
    <style:style style:name="T45" style:family="text">
      <style:text-properties officeooo:rsid="001cd8c4" style:font-name-asian="Times New Roman1" style:font-name-complex="Times New Roman1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0pt" fo:font-weight="bold" style:font-size-asian="10pt" style:font-weight-asian="bold" style:font-size-complex="10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officeooo:rsid="00245f1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47"><text:span text:style-name="T47">МИНИСТЕРСТВО ОБРАЗОВАНИЯ И МОЛОДЕЖНОЙ ПОЛИТИКИ ВЛАДИМИРСКОЙ ОБЛАСТИ</text:span></text:p>
      <text:p text:style-name="P17" loext:marker-style-name="T49"><text:span text:style-name="T49">ГОСУДАРСТВЕННОЕ АВТОНОМНОЕ ОБРАЗОВАТЕЛЬНОЕ УЧРЕЖДЕНИЕ </text:span></text:p>
      <text:p text:style-name="P17" loext:marker-style-name="T49"><text:span text:style-name="T49">ДОПОЛНИТЕЛЬНОГО ПРОФЕССИОНАЛЬНОГО ОБРАЗОВАНИЯ ВЛАДИМИРСКОЙ ОБЛАСТИ</text:span></text:p>
      <text:p text:style-name="P17" loext:marker-style-name="T49"><text:span text:style-name="T49">«ВЛАДИМИРСКИЙ ИНСТИТУТ РАЗВИТИЯ ОБРАЗОВАНИЯ имени Л.И. НОВИКОВОЙ»</text:span></text:p>
      <text:p text:style-name="P17" loext:marker-style-name="T49"><text:span text:style-name="T49">(ГАОУ ДПО ВО ВИРО)</text:span></text:p>
      <text:p text:style-name="P12"/>
      <text:p text:style-name="P17" loext:marker-style-name="T2"><text:span text:style-name="T2">пр-т. Ленина, 8А, г. Владимир, 600001</text:span></text:p>
      <text:p text:style-name="P14" loext:marker-style-name="T2"><text:span text:style-name="T2">Тел.: 8(4922) 36-68-06 / 8(4922) 77-75-65</text:span></text:p>
      <text:p text:style-name="P14" loext:marker-style-name="T1"><text:span text:style-name="T1">E-mail: </text:span><text:a xlink:type="simple" xlink:href="mailto:viro33@mail.ru" text:style-name="ListLabel_20_1" text:visited-style-name="ListLabel_20_1"><text:span text:style-name="T1">viro33@mail.ru</text:span></text:a><text:span text:style-name="T1"> <text:tab/>Web: </text:span><text:a xlink:type="simple" xlink:href="http://www.viro33.ru/" text:style-name="ListLabel_20_1" text:visited-style-name="ListLabel_20_1"><text:span text:style-name="T1">www.viro33.ru</text:span></text:a></text:p>
      <text:p text:style-name="P18" loext:marker-style-name="T49"><text:span text:style-name="T2">ОКПО 02082054; ОГРН 1023301284467; ИНН / КПП <text:s text:c="2"/>3327101387/332701001</text:span></text:p>
      <text:p text:style-name="P19" loext:marker-style-name="T46"><text:span text:style-name="T46">__.__.2024 № _________</text:span></text:p>
      <text:p text:style-name="P15" loext:marker-style-name="T48"><text:span text:style-name="T48">Руководителям муниципальных</text:span></text:p>
      <text:p text:style-name="P15" loext:marker-style-name="T48"><text:span text:style-name="T48">органов, осуществляющих</text:span></text:p>
      <text:p text:style-name="P15" loext:marker-style-name="T48"><text:span text:style-name="T48">управление в сфере образования </text:span></text:p>
      <text:p text:style-name="P15" loext:marker-style-name="T48"><text:span text:style-name="T48">Руководителям муниципальных </text:span></text:p>
      <text:p text:style-name="P15" loext:marker-style-name="T48"><text:span text:style-name="T48">методических служб</text:span></text:p>
      <text:p text:style-name="P16" loext:marker-style-name="T48"><text:span text:style-name="T35"/></text:p>
      <text:list text:style-name="L1">
        <text:list-item>
          <text:p text:style-name="P20"><text:span text:style-name="T15">Владимирск</text:span><text:span text:style-name="T17">ий</text:span><text:span text:style-name="T15"> институт развития образования имени Л.И.Новиковой, </text:span><text:span text:style-name="T17">к</text:span><text:span text:style-name="T15">афедра дошкольного </text:span><text:span text:style-name="T16">и начального </text:span><text:span text:style-name="T15">образования </text:span><text:span text:style-name="T17">информирует </text:span><text:span text:style-name="T27">о </text:span><text:span text:style-name="T29">переносе даты </text:span><text:span text:style-name="T25"><text:s/>пров</text:span><text:span text:style-name="T27">едени</text:span><text:span text:style-name="T29">я</text:span><text:span text:style-name="T25"> <text:s/>кругл</text:span><text:span text:style-name="T27">ого</text:span><text:span text:style-name="T25"> стол</text:span><text:span text:style-name="T27">а</text:span><text:span text:style-name="T25"> по теме </text:span><text:span text:style-name="T6">«</text:span><text:span text:style-name="T7">Ключи взаимопонимания и взаимодействия в процес</text:span><text:span text:style-name="T5">се сотрудничества с семьями воспитанников</text:span><text:span text:style-name="T4">» </text:span><text:span text:style-name="T11">на 9 декабря 2024</text:span><text:span text:style-name="Strong"><text:span text:style-name="T12"> </text:span></text:span><text:span text:style-name="Strong"><text:span text:style-name="T8"><text:s/></text:span></text:span><text:span text:style-name="Strong"><text:span text:style-name="T9">на базе МАДОУ «Детский</text:span></text:span><text:span text:style-name="Strong"><text:span text:style-name="T8"> </text:span></text:span><text:span text:style-name="Strong"><text:span text:style-name="T10">сад № 1» <text:s text:c="2"/>г. Коврова.</text:span></text:span></text:p>
        </text:list-item>
      </text:list>
      <text:p text:style-name="P8"><text:span text:style-name="T3"> </text:span><text:span text:style-name="T38">Цель круглого стола: </text:span><text:span text:style-name="T36">обсуждение вопросов <text:s/>по </text:span><text:span text:style-name="T37">организации взаимодействия с семьями воспитанников </text:span><text:span text:style-name="T36"><text:s text:c="2"/>в практике дошкольного образования </text:span><text:span text:style-name="T37">в условиях </text:span><text:span text:style-name="T36"><text:s/>представленного опыта работы МАДОУ №1 г. Коврова.</text:span></text:p>
      <text:p text:style-name="P11">Дата и время выезда: </text:p>
      <text:p text:style-name="P7"><text:span text:style-name="T39">✓</text:span> <text:span text:style-name="T50">9 </text:span><text:span text:style-name="T40">декаб</text:span>ря 202<text:span text:style-name="T40">4</text:span> года в 7:30 выезд от здания ВИРО (г.Владимир, <text:span text:style-name="T42">п</text:span><text:span text:style-name="T41">р-т Ленина </text:span><text:span text:style-name="T42">д.</text:span><text:span text:style-name="T41">8-А</text:span>)</text:p>
      <text:p text:style-name="P1"><text:span text:style-name="T15">Начало </text:span><text:span text:style-name="T18">мероприятия </text:span><text:span text:style-name="T15">в 9.30 <text:s text:c="2"/></text:span><text:span text:style-name="Strong"><text:span text:style-name="T20">МАДОУ «Детский </text:span></text:span><text:span text:style-name="T20">сад № 1» <text:s/></text:span><text:span text:style-name="T30"><text:s/>г. Ковров,</text:span><text:span text:style-name="T20"> ул. Строителей, 39 .</text:span><text:span text:style-name="T15"> </text:span></text:p>
      <text:p text:style-name="P2"><text:span text:style-name="T15"><text:s/></text:span><text:span text:style-name="T26">В связи с тем, что количество мест ограничено от муниципалитета </text:span><text:span text:style-name="T27">просим </text:span><text:span text:style-name="T26"><text:s/>направл</text:span><text:span text:style-name="T27">ять </text:span><text:span text:style-name="T26"><text:s/>од</text:span><text:span text:style-name="T27">ного</text:span><text:span text:style-name="T26"> представител</text:span><text:span text:style-name="T27">я ( руководитель, заместитель заведующего по УВР, старший воспитатель) д</text:span><text:span text:style-name="T28">ошкольных образовательных организаций</text:span><text:span text:style-name="T26">.</text:span><text:span text:style-name="T31">Заявки на участие, просим направлять на электронный адрес: </text:span><text:span text:style-name="T33"><text:s/></text:span><text:a xlink:type="simple" xlink:href="mailto:nadegda33malikova@yandex.ru" text:style-name="Internet_20_link" text:visited-style-name="Visited_20_Internet_20_Link">nadegda33malikova@yandex.ru</text:a><text:span text:style-name="T34"> </text:span><text:span text:style-name="T33"><text:s/></text:span><text:span text:style-name="T21">строго до </text:span><text:span text:style-name="T23">0</text:span><text:span text:style-name="T24">5</text:span><text:span text:style-name="T23"> декабря </text:span><text:span text:style-name="T21"><text:s/>202</text:span><text:span text:style-name="T22">4</text:span><text:span text:style-name="T21"> года</text:span><text:span text:style-name="T31"> (форма заявки прилагается). В поле «тема» письма указывать «Круглый стол – </text:span><text:span text:style-name="T32">взаимодействие с семьей</text:span><text:span text:style-name="T31">».</text:span></text:p>
      <text:p text:style-name="P6"><text:span text:style-name="T3">Телефон </text:span><text:span text:style-name="T43">оргкомитета (для справок) - <text:s/></text:span><text:span text:style-name="T13">890</text:span><text:span text:style-name="T14">65583966 </text:span><text:span text:style-name="T13"><text:s/></text:span><text:span text:style-name="T14">Маликова Надежда Энверьевна</text:span><text:span text:style-name="T43"> – </text:span><text:span text:style-name="T44">заведующий</text:span><text:span text:style-name="T43"> кафедры дошкольного </text:span><text:span text:style-name="T44">и начального </text:span><text:span text:style-name="T43">образования, </text:span><text:span text:style-name="T45">к.п.н</text:span><text:span text:style-name="T43">.</text:span></text:p>
      <text:p text:style-name="Standard"><text:span text:style-name="markedcontent"><text:span text:style-name="T19"><text:s/>Форма заявк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Фамилия, имя, отчество</text:p>
          </table:table-cell>
          <table:table-cell table:style-name="Таблица1.A1" office:value-type="string">
            <text:p text:style-name="P9">Место работы</text:p>
          </table:table-cell>
          <table:table-cell table:style-name="Таблица1.C1" office:value-type="string">
            <text:p text:style-name="P9">Должность </text:p>
          </table:table-cell>
          <table:table-cell table:style-name="Таблица1.C1" office:value-type="string">
            <text:p text:style-name="P10">Телефон сотовый</text:p>
          </table:table-cell>
          <table:table-cell table:style-name="Таблица1.A1" office:value-type="string">
            <text:p text:style-name="P9">Транспорт свой или ВИРО (количество мест в транспорте ВИРО ограничено)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4"/>
      <text:p text:style-name="P4"><text:span text:style-name="T40">Первый п</text:span>роректор <text:s text:c="10"/><text:tab/> <text:s text:c="74"/><text:span text:style-name="T40">Г.К.Чикунова</text:span></text:p>
      <text:p text:style-name="P5">исп. Маликова Н.Э. 8(4922) 777-560</text:p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8pt" fo:language="en" fo:country="US" fo:font-weight="bold" style:font-size-asian="8pt" style:font-weight-asian="bold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10:15:05.784013286</meta:creation-date>
    <dc:date>2024-11-20T09:24:29.764037570</dc:date>
    <meta:editing-duration>PT3H1M44S</meta:editing-duration>
    <meta:editing-cycles>10</meta:editing-cycles>
    <meta:generator>LibreOffice/24.2.6.2$Linux_X86_64 LibreOffice_project/420$Build-2</meta:generator>
    <meta:print-date>2024-11-20T09:18:01.156781805</meta:print-date>
    <meta:document-statistic meta:table-count="1" meta:image-count="0" meta:object-count="0" meta:page-count="2" meta:paragraph-count="30" meta:word-count="264" meta:character-count="2189" meta:non-whitespace-character-count="1836"/>
  </office:meta>
</office:document-meta>
</file>