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Text_20_body">
      <style:paragraph-properties fo:margin-right="0.004cm" fo:margin-top="0.118cm" fo:margin-bottom="0cm" style:contextual-spacing="false" fo:text-align="center" style:justify-single-word="false"/>
      <style:text-properties officeooo:paragraph-rsid="001373b4"/>
    </style:style>
    <style:style style:name="P2" style:family="paragraph" style:parent-style-name="Text_20_body">
      <style:paragraph-properties fo:margin-right="0.004cm" fo:margin-top="0.118cm" fo:margin-bottom="0.423cm" style:contextual-spacing="false" fo:text-align="center" style:justify-single-word="false"/>
      <style:text-properties officeooo:rsid="001373b4" officeooo:paragraph-rsid="001373b4"/>
    </style:style>
    <style:style style:name="P3" style:family="paragraph" style:parent-style-name="Standard">
      <loext:graphic-properties draw:fill="solid" draw:fill-color="#ffffff"/>
      <style:paragraph-properties fo:margin-right="0.004cm" fo:margin-top="0.176cm" fo:margin-bottom="0cm" style:contextual-spacing="false" fo:line-height="100%" fo:text-align="justify" style:justify-single-word="false" fo:text-indent="1cm" style:auto-text-indent="false" fo:background-color="#ffffff"/>
      <style:text-properties officeooo:paragraph-rsid="0013d52a"/>
    </style:style>
    <style:style style:name="P4" style:family="paragraph" style:parent-style-name="Standard">
      <loext:graphic-properties draw:fill="solid" draw:fill-color="#ffffff"/>
      <style:paragraph-properties fo:margin-right="0.004cm" fo:margin-top="0.176cm" fo:margin-bottom="0cm" style:contextual-spacing="false" fo:line-height="100%" fo:text-align="justify" style:justify-single-word="false" fo:text-indent="1cm" style:auto-text-indent="false" fo:background-color="#ffffff"/>
      <style:text-properties officeooo:paragraph-rsid="00159f9f"/>
    </style:style>
    <style:style style:name="P5" style:family="paragraph" style:parent-style-name="Standard">
      <loext:graphic-properties draw:fill="solid" draw:fill-color="#ffffff"/>
      <style:paragraph-properties fo:margin-right="0.004cm" fo:margin-top="0.176cm" fo:margin-bottom="0.353cm" style:contextual-spacing="false" fo:line-height="100%" fo:text-align="justify" style:justify-single-word="false" fo:text-indent="1cm" style:auto-text-indent="false" fo:background-color="#ffffff"/>
      <style:text-properties officeooo:rsid="00141cb6" officeooo:paragraph-rsid="00159f9f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fo:padding="0cm" fo:border="none"/>
      <style:text-properties officeooo:paragraph-rsid="00163abb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3ab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solid" draw:fill-color="#ffffff"/>
      <style:paragraph-properties fo:margin-right="0.004cm" fo:margin-top="0.176cm" fo:margin-bottom="0.353cm" style:contextual-spacing="false" fo:line-height="100%" fo:text-align="center" style:justify-single-word="false" fo:text-indent="1cm" style:auto-text-indent="false" fo:background-color="#ffffff"/>
      <style:text-properties officeooo:rsid="00141cb6" officeooo:paragraph-rsid="00163abb"/>
    </style:style>
    <style:style style:name="P9" style:family="paragraph" style:parent-style-name="Standard">
      <style:paragraph-properties fo:margin-right="0.004cm" fo:margin-top="0.423cm" fo:margin-bottom="0cm" style:contextual-spacing="false" fo:line-height="100%" fo:text-align="justify" style:justify-single-word="false" fo:text-indent="1cm" style:auto-text-indent="false"/>
      <style:text-properties officeooo:paragraph-rsid="001373b4"/>
    </style:style>
    <style:style style:name="P10" style:family="paragraph" style:parent-style-name="Standard">
      <style:paragraph-properties fo:margin-right="0.004cm" fo:margin-top="0.423cm" fo:margin-bottom="0cm" style:contextual-spacing="false" fo:line-height="100%" fo:text-align="justify" style:justify-single-word="false" fo:text-indent="1cm" style:auto-text-indent="false"/>
      <style:text-properties officeooo:paragraph-rsid="00163ab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etter-spacing="-0.004cm" fo:font-weight="bold" style:font-size-asian="12pt" style:font-weight-asian="bold" style:font-size-complex="12pt"/>
    </style:style>
    <style:style style:name="T3" style:family="text">
      <style:text-properties fo:font-size="12pt" fo:letter-spacing="-0.004cm" fo:font-weight="bold" officeooo:rsid="001373b4" style:font-size-asian="12pt" style:font-weight-asian="bold" style:font-size-complex="12pt"/>
    </style:style>
    <style:style style:name="T4" style:family="text">
      <style:text-properties fo:font-size="12pt" fo:letter-spacing="-0.004cm" fo:font-weight="bold" officeooo:rsid="0013d52a" style:font-size-asian="12pt" style:font-weight-asian="bold" style:font-size-complex="12pt"/>
    </style:style>
    <style:style style:name="T5" style:family="text">
      <style:text-properties fo:font-size="12pt" fo:letter-spacing="-0.004cm" fo:font-weight="bold" officeooo:rsid="00163abb" style:font-size-asian="12pt" style:font-weight-asian="bold" style:font-size-complex="12pt"/>
    </style:style>
    <style:style style:name="T6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Times New Roman" fo:font-size="12pt" fo:letter-spacing="-0.004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Times New Roman" fo:font-size="12pt" fo:letter-spacing="-0.004cm" fo:font-weight="normal" officeooo:rsid="001373b4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Times New Roman" fo:font-size="12pt" fo:letter-spacing="-0.004cm" fo:font-weight="normal" officeooo:rsid="0013d52a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Times New Roman" fo:font-size="12pt" officeooo:rsid="0013d52a" style:font-name-asian="Times New Roman1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141cb6" style:font-name-asian="Times New Roman1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officeooo:rsid="00159f9f" style:font-name-asian="Times New Roman1" style:font-size-asian="12pt" style:font-name-complex="Times New Roman1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officeooo:rsid="00163abb"/>
    </style:style>
    <style:style style:name="T1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color="#000000" loext:opacity="100%" style:font-name="Times New Roman" fo:font-size="12pt" officeooo:rsid="00163abb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СПРАВКА</text:span></text:p>
      <text:p text:style-name="P1" loext:marker-style-name="T2"><text:span text:style-name="T1">по итогам регионального этапа Всероссийского </text:span><text:span text:style-name="T2">конкурса </text:span><text:span text:style-name="T3">реализации комплексных <text:s/>профилактических мероприятий </text:span><text:span text:style-name="T4">по формированию благоприятного социально-психологического климата «Школа#безОбид» </text:span><text:span text:style-name="T5">(2025 г.)</text:span></text:p>
      <text:p text:style-name="P2" loext:marker-style-name="T1"><text:span text:style-name="T1"/></text:p>
      <text:p text:style-name="P3" loext:marker-style-name="T6"><text:span text:style-name="T6">В региональном этапе </text:span><text:span text:style-name="T7">Всероссийского </text:span><text:span text:style-name="T8">конкурса </text:span><text:span text:style-name="T9">реализации комплексных <text:s/>профилактических мероприятий </text:span><text:span text:style-name="T10">по формированию благоприятного социально-психологического климата «Школа#безОбид»</text:span><text:span text:style-name="T6"> приняли участие </text:span><text:span text:style-name="T11">4</text:span><text:span text:style-name="T6"> образовательные организации Владимирской области:</text:span></text:p>
      <text:p text:style-name="P4" loext:marker-style-name="T6"><text:span text:style-name="T6">- </text:span><text:span text:style-name="T12">МБОУ г. Гусь-Хрустальный «Средняя общеобразовательная школа № 15»;</text:span></text:p>
      <text:p text:style-name="P5" loext:marker-style-name="T6"><text:span text:style-name="T6">- МБОУ г. Коврова «Средняя общеобразовательная школа № 10»;</text:span></text:p>
      <text:p text:style-name="P5" loext:marker-style-name="T6"><text:span text:style-name="T6">- МБОУ г. </text:span><text:span text:style-name="T13">Александрова</text:span><text:span text:style-name="T6"> «Средняя общеобразовательная школа № </text:span><text:span text:style-name="T13">3</text:span><text:span text:style-name="T6">»;</text:span></text:p>
      <text:p text:style-name="P5" loext:marker-style-name="T6"><text:span text:style-name="T6">- </text:span><text:span text:style-name="T13">МБОУ «Лесниковская общеобразовательная школа» </text:span></text:p>
      <text:p text:style-name="P6"><text:span text:style-name="T14">Оценка конкурсных работ проводилась по единым требованиям в соответствии с положением о Конкурсе. Проведенный анализ показал, что не все материалы содержали установленные положением обязательные документы, по которым проводилась экспертная оценка, часть материалов не соответствовала требованиям.</text:span></text:p>
      <text:p text:style-name="P7">Экспертная комиссия на основании критериев оценки определила победител<text:span text:style-name="T15">я</text:span> Конкурса:</text:p>
      <text:p text:style-name="P8" loext:marker-style-name="T6"><text:span text:style-name="Strong_20_Emphasis"><text:span text:style-name="T16">МБОУ г. Гусь-Хрустальный «Средняя общеобразовательная школа № 15».</text:span></text:span></text:p>
      <text:p text:style-name="P9" loext:marker-style-name="T6"><text:span text:style-name="T6">Участники регионального этапа конкурса представили материалы, иллюстрирующие практику </text:span><text:span text:style-name="T17">комплексной</text:span><text:span text:style-name="T6"> работы образовательных организаций </text:span><text:span text:style-name="T17">по профилактике травли и созданию комфортного социально-психологического климата в школе. </text:span></text:p>
      <text:p text:style-name="P10" loext:marker-style-name="T6"><text:span text:style-name="T6">Оргкомитет регионального этапа Конкурса принял решение направить конкурсную документацию – победителя регионального этапа для участия во втором (федеральном) этапе </text:span><text:span text:style-name="T7">Всероссийского </text:span><text:span text:style-name="T8">конкурса </text:span><text:span text:style-name="T9">реализации комплексных <text:s/>профилактических мероприятий </text:span><text:span text:style-name="T10">по формированию благоприятного социально-психологического климата «Школа#безОбид»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TimesNewRomanPSMT" fo:font-family="TimesNewRomanPSMT" style:font-family-generic="roman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2pt" fo:language="ru" fo:country="RU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1T11:55:59.950936983</meta:creation-date>
    <dc:date>2025-03-11T16:07:02.981185738</dc:date>
    <meta:editing-duration>PT37M8S</meta:editing-duration>
    <meta:editing-cycles>2</meta:editing-cycles>
    <meta:generator>LibreOffice/24.8.3.2$Linux_X86_64 LibreOffice_project/480$Build-2</meta:generator>
    <meta:document-statistic meta:table-count="0" meta:image-count="0" meta:object-count="0" meta:page-count="1" meta:paragraph-count="12" meta:word-count="177" meta:character-count="1678" meta:non-whitespace-character-count="1507"/>
  </office:meta>
</office:document-meta>
</file>